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wijk 25 te Leusden</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omgevingsvergunning op locatie Dinkelwijk 25 te Leusden. De aanvraag is geregistreerd onder zaaknummer WABO-2019-034. De aanvraag betreft Aanpassing Dakkapel/opbouw Dinkelwijk 25 Leus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5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nkelwijk 2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97</meta:user-defined>
    <meta:user-defined meta:name="OVERHEIDop.GmbID/DC.identifier">gmb-2019-4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D 2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08 460385</meta:user-defined>
    <meta:user-defined meta:name="OVERHEIDop.versieInformatie"/>
  </office:meta>
</office:document-meta>
</file>