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chter Polderstraat 41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19 een besluit genomen op de aanvraag met zaaknummer<text:span text:style-name="nadrukvet"> W-AOV190008 </text:span>voor afwijkend gebruik van de gronden voor het plaatsen van een tuinhuis op locatie <text:span text:style-name="nadrukvet">achter Polderstraat 41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8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5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chter Polderstraat 41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596</meta:user-defined>
    <meta:user-defined meta:name="OVERHEIDop.GmbID/DC.identifier">gmb-2019-4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182.77 370650.61</meta:user-defined>
    <meta:user-defined meta:name="OVERHEIDop.versieInformatie"/>
  </office:meta>
</office:document-meta>
</file>