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I percnr. 4704 Pelsterstraat en omliggende straten, Groningen – vervangen gasleidingen (archeologie) ter hoogte Pelsterstraat (verzenddatum 08-02-2019, dossiernummer 2018747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59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9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9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I percnr. 4704 Pelsterstraat en omliggende straten, Groningen – vervangen gasleidingen (archeologie) ter hoogte Pelsterstraat (verzenddatum 08-02-2019, dossiernummer 2018747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93</meta:user-defined>
    <meta:user-defined meta:name="OVERHEIDop.GmbID/DC.identifier">gmb-2019-40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P 20 3</meta:user-defined>
    <meta:user-defined meta:name="OVERHEIDop.woonplaats">Groningen</meta:user-defined>
    <meta:user-defined meta:name="OVERHEIDop.straatnaam">Nieuwst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6 581593</meta:user-defined>
    <meta:user-defined meta:name="OVERHEIDop.versieInformatie"/>
  </office:meta>
</office:document-meta>
</file>