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straat 133, 9742 EW Groningen – plaatsen dakkapel aan voorzijde woning (verzenddatum 14-02-2019, dossiernummer 2019702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piterstraat 133, 9742 EW Groningen – plaatsen dakkapel aan voorzijde woning (verzenddatum 14-02-2019, dossiernummer 201970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90</meta:user-defined>
    <meta:user-defined meta:name="OVERHEIDop.GmbID/DC.identifier">gmb-2019-4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W 133</meta:user-defined>
    <meta:user-defined meta:name="OVERHEIDop.woonplaats">Groningen</meta:user-defined>
    <meta:user-defined meta:name="OVERHEIDop.straatnaam">Jupi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2 583446</meta:user-defined>
    <meta:user-defined meta:name="OVERHEIDop.versieInformatie"/>
  </office:meta>
</office:document-meta>
</file>