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2: aanvraag omgevingsvergunning, Vervangen ramen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18 Kerkstraat 2, 4944 XC  Raamsdonk</text:span>
          </text:p>
            <text:p text:style-name="common-al">Vervangen ramen  (activiteit Monument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2: aanvraag omgevingsvergunning, Vervangen ramen, Ke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59</meta:user-defined>
    <meta:user-defined meta:name="OVERHEIDop.GmbID/DC.identifier">gmb-2019-4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C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99 411037</meta:user-defined>
    <meta:user-defined meta:name="OVERHEID.EPSG28992/DC.spatial">121899 411037</meta:user-defined>
    <meta:user-defined meta:name="OVERHEIDop.versieInformatie"/>
  </office:meta>
</office:document-meta>
</file>