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 Diemerstraat 2, 9728 VM Groningen – plaatsen nieuwe dakopbouw (verzenddatum 13-02-2019, dossiernummer 20197000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58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8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8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H. Diemerstraat 2, 9728 VM Groningen – plaatsen nieuwe dakopbouw (verzenddatum 13-02-2019, dossiernummer 2019700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587</meta:user-defined>
    <meta:user-defined meta:name="OVERHEIDop.GmbID/DC.identifier">gmb-2019-40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M 2</meta:user-defined>
    <meta:user-defined meta:name="OVERHEIDop.woonplaats">Groningen</meta:user-defined>
    <meta:user-defined meta:name="OVERHEIDop.straatnaam">J.H. Diem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67 578903</meta:user-defined>
    <meta:user-defined meta:name="OVERHEIDop.versieInformatie"/>
  </office:meta>
</office:document-meta>
</file>