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in zijn vergadering van 12 februari 2019 besloten om op basis van de Erfgoedverordening 2010, de quickscan cultuurhistorische bebouwing buitengebied 2017 en op basis van het advies van de monumentencommissie, de procedure tot aanwijzing gemeentelijk monument te starten voor het volgende object in de gemeente Best:</text:p>
            <text:p text:style-name="common-al"/>
            <text:p text:style-name="common-al">
            <text:span text:style-name="nadrukvet">Adres </text:span>
          </text:p>
            <text:p text:style-name="common-al"/>
            <text:p text:style-name="common-al">1.   Sint Oedenrodeseweg 5a (oude fabrieksschoorsteen) kadastraal bekend L920</text:p>
            <text:p text:style-name="common-al"/>
            <text:p text:style-name="common-al"/>
            <text:p text:style-name="common-al"> </text:p>
            <text:p text:style-name="common-al">De Erfgoedverordening 2010 en de betreffende pagina uit de quickscan cultuurhistorische bebouwing buitengebied 2017 liggen met ingang van woensdag 20 februari  2019 voor een periode van 6 weken tijdens openingsuren ter inzage bij de receptie in het gemeentehuis, Dorpsplein 2 te Best. </text:p>
            <text:p text:style-name="common-al"/>
            <text:p text:style-name="common-al"> </text:p>
            <text:p text:style-name="common-al">Tegen de ontwerpbeschikking kan een ieder tot en met dinsdag 19 maart 2018 zienswijzen inbrengen. Een schriftelijke zienswijze kunt u richten aan het college van burgemeester en wethouders, Postbus 50, 5680 AB Best. Indien gewenst kunt u in een gesprek uw zienswijze mondeling toelichten. Hiervoor kunt u een afspraak maken met mevr. C. Hageraats. Een zienswijze indienen via email is niet mogelijk.</text:p>
            <text:p text:style-name="common-al"/>
            <text:p text:style-name="common-al">Best, 12 februari 2019</text:p>
            <text:p text:style-name="common-al"/>
            <text:p text:style-name="common-al">de burgemeester voornoemd,</text:p>
            <text:p text:style-name="common-al">J.G.M.T. Ubach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58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8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8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anwijzing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86</meta:user-defined>
    <meta:user-defined meta:name="OVERHEIDop.GmbID/DC.identifier">gmb-2019-40586</meta:user-defined>
    <meta:user-defined meta:name="OVERHEID.TaxonomieBeleidsagenda/OVERHEID.category">Ruimte en infrastructuur | Organisatie en beleid</meta:user-defined>
    <meta:user-defined meta:name="OVERHEID.Gemeente/DC.spatial">Best</meta:user-defined>
    <meta:user-defined meta:name="DC.source">Erfgoedwet;1.0:c:BWBR0037521&amp;g=2017-09-01</meta:user-defined>
    <meta:user-defined meta:name="DCTERMS.alternative">Voornemen aanwijzing gemeentelijk monumen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versieInformatie"/>
  </office:meta>
</office:document-meta>
</file>