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exploiteren van 1 kansspelautomaat, Provincialeweg 125 in Sebaldeburen</text:p>
      <text:section text:name="zakelijke-mededeling_id1-3-2" text:style-name="zakelijke-mededeling">
        <text:section text:name="zakelijke-mededeling-tekst_id1-3-2-1" text:style-name="zakelijke-mededeling-tekst">
          <text:section text:name="tekst_id1-3-2-1-1" text:style-name="tekst">
            <text:p text:style-name="common-al">Op 11 februari 2019 heeft de gemeente Westerkwartier een aanvraag ontvangen voor het het exploiteren van 1 kansspelautomaat op locatie Provincialeweg 125 in Sebaldeburen. De aanvraag is geregistreerd onder zaaknummer Z201900481. De aanvraag betreft:</text:p>
            <text:list text:style-name="id1-3-2-1-1-2">
              <text:list-item text:style-override="id1-3-2-1-1-2-1">
                <text:number>•</text:number>
                <text:p text:style-name="al">de aanwezigheid van kansspelautoma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58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8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8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exploiteren van 1 kansspelautomaat, Provincialeweg 125 in Sebaldeb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585</meta:user-defined>
    <meta:user-defined meta:name="OVERHEIDop.GmbID/DC.identifier">gmb-2019-40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2</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7066 582043</meta:user-defined>
    <meta:user-defined meta:name="OVERHEIDop.versieInformatie"/>
  </office:meta>
</office:document-meta>
</file>