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straat 65, 9718 HD Groningen – vervangen van de kozijnen en het metselwerk in de voorgevel (verzenddatum 11-2-2019, dossiernummer 2018745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8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8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W. Mesdagstraat 65, 9718 HD Groningen – vervangen van de kozijnen en het metselwerk in de voorgevel (verzenddatum 11-2-2019, dossiernummer 2018745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84</meta:user-defined>
    <meta:user-defined meta:name="OVERHEIDop.GmbID/DC.identifier">gmb-2019-4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D 65</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3 581666</meta:user-defined>
    <meta:user-defined meta:name="OVERHEIDop.versieInformatie"/>
  </office:meta>
</office:document-meta>
</file>