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vernieuwen van een winkelpui en het vervangen van reclame ter plaatse van de Kleiweg 39 in Gouda. De aanvraag is geregistreerd onder kenmerk 201904808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3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76</meta:user-defined>
    <meta:user-defined meta:name="OVERHEIDop.GmbID/DC.identifier">gmb-2019-4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3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9.87 447487.66</meta:user-defined>
    <meta:user-defined meta:name="OVERHEIDop.versieInformatie"/>
  </office:meta>
</office:document-meta>
</file>