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ontheffing sluitingstijdstip op 8, 9 en 10 juni aan Dorpshuis Prins Maurits aan de Dorpsstraat in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het terras van Dorpshuis Prins Maurits aan de Dorpsstraat 79 in Nieuwe Niedorp wegens de Pinksterkermis op 8 juni 2019 van 16:00 uur tot 02:00 uur, op 9 juni 2018 van 16:00 uur tot 01:00 uur en op 10 juni 2019 van 15:00 uur tot 00:00 uur.</text:p>
            <text:p text:style-name="tussenkopcur">Hoe maak ik bezwaar? </text:p>
            <text:p text:style-name="common-al">Als u het niet eens bent met een beschikking in deze publicatie, kunt u daartegen binnen zes weken na de verzenddatum van de beschikking een schriftelijk bezwaarschrift indienen tot 1 april 2019.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57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7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7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8 - Verleende ontheffing sluitingstijdstip op 8, 9 en 10 juni aan Dorpshuis Prins Maurits aan de Dorpsstraat in Nieuwe Ni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574</meta:user-defined>
    <meta:user-defined meta:name="OVERHEIDop.GmbID/DC.identifier">gmb-2019-405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E 79</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164 528335</meta:user-defined>
    <meta:user-defined meta:name="OVERHEIDop.versieInformatie"/>
  </office:meta>
</office:document-meta>
</file>