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8 grove dennen, Gravin van Burenlaan 1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februari 2019</text:p>
            <text:p text:style-name="common-al">Locatie: Gravin van Burenlaan 19 in Eerbeek</text:p>
            <text:p text:style-name="common-al">Voor: het kappen van 8 grove dennen</text:p>
            <text:p text:style-name="common-al">Activiteit(en): Kap</text:p>
            <text:p text:style-name="common-al">Registratienummer: SXO-2019-019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56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6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6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8 grove dennen, Gravin van Burenlaan 19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64</meta:user-defined>
    <meta:user-defined meta:name="OVERHEIDop.GmbID/DC.identifier">gmb-2019-4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19</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022 456105</meta:user-defined>
    <meta:user-defined meta:name="OVERHEIDop.versieInformatie"/>
  </office:meta>
</office:document-meta>
</file>