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berging Groningerstraatweg 35 in Grijpskerk</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Westerkwartier een aanvraag ontvangen voor het plaatsen van een berging op locatie Groningerstraatweg 35 in Grijpskerk. De aanvraag is geregistreerd onder zaaknummer Z2019000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berging Groningerstraatweg 35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61</meta:user-defined>
    <meta:user-defined meta:name="OVERHEIDop.GmbID/DC.identifier">gmb-2019-4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M 2f</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597.84 586770.62</meta:user-defined>
    <meta:user-defined meta:name="OVERHEIDop.versieInformatie"/>
  </office:meta>
</office:document-meta>
</file>