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Dussen: Muilkerk 30 a, 427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Dussen: Muilkerk 30 a, 4271 BL, </text:span>nieuwe woning bouwen (OV20190003/4078539); verzonden op 14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ussen: Muilkerk 30 a, 4271 B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57</meta:user-defined>
    <meta:user-defined meta:name="OVERHEIDop.GmbID/DC.identifier">gmb-2019-4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L 30a</meta:user-defined>
    <meta:user-defined meta:name="OVERHEIDop.woonplaats">Dussen</meta:user-defined>
    <meta:user-defined meta:name="OVERHEIDop.straatnaam">Muilker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596 416282</meta:user-defined>
    <meta:user-defined meta:name="OVERHEIDop.versieInformatie"/>
  </office:meta>
</office:document-meta>
</file>