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1: aanvraag vergunning gewijzigd uitvoeren van de op 31 juli 2018 verleende vergunning, (OV 20190072/4215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9</text:span> is een aanvraag om een omgevingsvergunning binnengekomen voor deze locatie. Het gaat om het <text:span text:style-name="nadrukvet">gewijzigd uitvoeren van de op 31 juli 2018 verleende vergunning (OV 20180355/3819179).</text:span>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5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1: aanvraag vergunning gewijzigd uitvoeren van de op 31 juli 2018 verleende vergunning, (OV 20190072/4215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54</meta:user-defined>
    <meta:user-defined meta:name="OVERHEIDop.GmbID/DC.identifier">gmb-2019-40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L 1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35 552877</meta:user-defined>
    <meta:user-defined meta:name="OVERHEIDop.versieInformatie"/>
  </office:meta>
</office:document-meta>
</file>