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Sociaal Domein 2019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3, tweede lid en artikel 4 van de Algemene subsidieverordening Soest 2017;</text:p>
          </text:section>
          <text:section text:name="afkondiging_id1-3-2-1-2" text:style-name="afkondiging">
            <text:p text:style-name="afkondiging_top"/>
            <text:p text:style-name="al">besluit vast te stellen de volgende subsidieregeling:</text:p>
            <text:p text:style-name="al"/>
            <text:p text:style-name="al">
            <text:span text:style-name="nadrukvet">Subsidieregeling innovatiefonds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projecten of producten die wat betreft inhoud, aanpak of werkwijze onderscheidend en/of vernieuwend zijn ten opzichte van het huidige aanbod in het sociaal domein en een bijdrage leveren aan het sorteren van één of meer effecten uit de Strategische Agenda Sociaal Domein van de gemeente Soest:</text:p>
            <text:list text:style-name="id1-3-2-2-2-3">
              <text:list-item text:style-override="id1-3-2-2-2-3-1">
                <text:number>a.</text:number>
                <text:p text:style-name="al">Inwoners van Soest zijn steeds zelfredzamer.</text:p>
              </text:list-item>
              <text:list-item text:style-override="id1-3-2-2-2-3-2">
                <text:number>b.</text:number>
                <text:p text:style-name="al">Inwoners van Soest doen mee naar vermogen.</text:p>
              </text:list-item>
              <text:list-item text:style-override="id1-3-2-2-2-3-3">
                <text:number>c.</text:number>
                <text:p text:style-name="al">Inwoners van Soest wonen zo lang mogelijk zelfstandig thuis.</text:p>
              </text:list-item>
              <text:list-item text:style-override="id1-3-2-2-2-3-4">
                <text:number>d.</text:number>
                <text:p text:style-name="al">Inwoners van Soest voelen zich veilig.</text:p>
              </text:list-item>
            </text:list>
            <text:p text:style-name="al">Activiteiten, projecten of producten moeten de eigen kracht en sociale netwerken versterken van inwoners die aangewezen zijn op ondersteuning. Organisaties kunnen ook hulp bieden aan initiatieven uit de wijken en buurten als het de inwoners zelf niet lukt. Daarbij worden initiatieven niet overgenomen maar ondersteund. Subsidie kan ook worden verleend aan combinaties tussen zorg, het netwerk van inwoners in de buurt en lokale organisaties zoals bijvoorbeeld sportverenigingen, welzijnswerk en muziek- en cultuurvereniging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trekt aan een stichting, onderneming of vereniging die:</text:p>
                <text:list text:style-name="id1-3-2-2-3-2-3">
                  <text:list-item text:style-override="id1-3-2-2-3-2-3-1">
                    <text:number>a.</text:number>
                    <text:p text:style-name="al">volgens de statuten tot doel heeft activiteiten uit te voeren op het gebied van jeugdhulp, zorg, gezondheid, maatschappelijke ondersteuning, welzijn, sport, beweging, cultuur, onderwijs of participatie.</text:p>
                  </text:list-item>
                  <text:list-item text:style-override="id1-3-2-2-3-2-3-2">
                    <text:number>b.</text:number>
                    <text:p text:style-name="al">aantoonbaar beschikt over voldoende ervaring en/of expertise op het gebied waarop de activiteiten waarvoor subsidie wordt gevraagd betrekking heeft.</text:p>
                  </text:list-item>
                </text:list>
                <text:p text:style-name="al">In geval subsidie wordt verleend aan een samenwerkingsverband van organisaties treedt één organisatie op als penvoerder. De subsidie wordt verleend aan de penvoerder en deze is verantwoordelijke voor de uitvoering van de activiteiten en het nakomen van de verplichtingen die voortvloeien uit de subsidieverlen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per jaar € 196.411.</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2.</text:p>
              </text:list-item>
              <text:list-item text:style-override="id1-3-2-2-5-3">
                <text:number>2.</text:number>
                <text:p text:style-name="al">Voor zover loonkosten subsidiabel zijn, worden daartoe uitsluitend gerekend de loonkosten van het rechtstreeks bij de uitvoering van de gesubsidieerde activiteit betrokken personeel.</text:p>
              </text:list-item>
              <text:list-item text:style-override="id1-3-2-2-5-4">
                <text:number>3.</text:number>
                <text:p text:style-name="al">Overheadkosten bedragen niet meer dan 20% van de subsidiabele loonkosten. Overheadkosten zijn alle kosten die samenhangen met de sturing en ondersteuning van de medewerkers in het primaire proc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25.000 per aanvraag.</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en van subsidie vindt plaats op volgorde van ontvangst van complete aanvragen, totdat het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Activiteiten, projecten en producten die positief zijn geëvalueerd kunnen na het eerste jaar van ondersteuning maximaal drie opeenvolgende jaren met voorrang subsidie aanvragen bij het Innovatiefonds Sociaal Domein. Als de subsidie ten laste komt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Aanvraag en aanvraagtermijn</text:p>
            <text:p text:style-name="al">In de aanvraag zijn, naast de elementen zoals beschreven in de Algemene subsidievordering Soest, in ieder geval de volgende onderwerpen beschreven:</text:p>
            <text:list text:style-name="id1-3-2-2-8-3">
              <text:list-item text:style-override="id1-3-2-2-8-3-1">
                <text:number>a.</text:number>
                <text:p text:style-name="al">De wijze waarop gewerkt wordt aan het behalen van de doelstellingen genoemd in artikel 2.</text:p>
              </text:list-item>
              <text:list-item text:style-override="id1-3-2-2-8-3-2">
                <text:number>b.</text:number>
                <text:p text:style-name="al">Een tijdsplanning.</text:p>
              </text:list-item>
              <text:list-item text:style-override="id1-3-2-2-8-3-3">
                <text:number>c.</text:number>
                <text:p text:style-name="al">De mate waarin het voorstel aansluit bij vragen uit de samenleving.</text:p>
              </text:list-item>
              <text:list-item text:style-override="id1-3-2-2-8-3-4">
                <text:number>d.</text:number>
                <text:p text:style-name="al">De samenwerking met andere organisaties.</text:p>
              </text:list-item>
              <text:list-item text:style-override="id1-3-2-2-8-3-5">
                <text:number>e.</text:number>
                <text:p text:style-name="al">De mate waarin de aanvrager een bijdrage levert in de vorm van tijd en/of geld en de mate waarin het project wordt gefinancierd door andere partijen.</text:p>
              </text:list-item>
              <text:list-item text:style-override="id1-3-2-2-8-3-6">
                <text:number>f.</text:number>
                <text:p text:style-name="al">De wijze waarop de activiteiten, projecten of producten worden geëvalueerd.</text:p>
              </text:list-item>
              <text:list-item text:style-override="id1-3-2-2-8-3-7">
                <text:number>g.</text:number>
                <text:p text:style-name="al">Als de aanvrager een onderneming is wordt in de aanvraag een opgave overlegd van subsidies, vergoedingen of tegemoetkomingen in welke vorm ook met staatsmiddelen bekostigd, die al zijn of zullen worden ontvangen voor de activiteiten waarvoor de subsidie wordt aangevraagd.</text:p>
              </text:list-item>
            </text:list>
            <text:p text:style-name="al">In afwijking van de Algemene Subsidieverordening gemeente Soest kan een aanvraag het hele jaar door ingediend worden. Na ontvangst van de subsidieaanvraag wordt de aanvrager uitgenodigd voor een gesprek en wordt de vervolgprocedure bepaald.</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leidt tot wezenlijke onrechtvaardigheid of onredelijkheid, gelet op het belang van het sorteren van één of meer effecten zoals beschreven in de Strategische Agenda Sociaal Domein van de gemeente Soes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19.</text:p>
              </text:list-item>
              <text:list-item text:style-override="id1-3-2-2-10-3">
                <text:number>2.</text:number>
                <text:p text:style-name="al">Deze subsidieregeling wordt aangehaald als: Subsidieregeling Innovatiefonds Sociaal Domein Soest 2019.</text:p>
                <text:p text:style-name="al"/>
              </text:list-item>
            </text:list>
          </text:section>
        </text:section>
        <text:section text:name="regeling-sluiting_id1-3-2-3" text:style-name="regeling-sluiting">
          <text:section text:name="ondertekening_id1-3-2-3-1">
            <text:p><text:span text:style-name="functie">de secretaris,</text:span></text:p>
            <text:p><text:span text:style-name="ondertekening_naam">
            <text:span text:style-name="voornaam">De heer A.</text:span>
            <text:span text:style-name="achternaam">Veenstra</text:span>
          </text:span></text:p>
          </text:section>
          <text:section text:name="ondertekening_id1-3-2-3-2">
            <text:p><text:span text:style-name="functie">de burgemeester,</text:span></text:p>
            <text:p><text:span text:style-name="ondertekening_naam">
            <text:span text:style-name="voornaam">de heer 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ociaal Domein 2019 gemeente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53</meta:user-defined>
    <meta:user-defined meta:name="OVERHEIDop.GmbID/DC.identifier">gmb-2019-405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Soest</meta:user-defined>
    <meta:user-defined meta:name="DC.source">;http://decentrale.regelgeving.overheid.nl/cvdr/xhtmloutput/Historie/Soest/CVDR607232/CVDR607232_1.html</meta:user-defined>
    <meta:user-defined meta:name="OVERHEIDop.referentienummer">1919244</meta:user-defined>
    <meta:user-defined meta:name="DCTERMS.alternative">Subsidieregeling Innovatiefonds Sociaal Domein Soes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2-2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21640_1</meta:user-defined>
    <meta:user-defined meta:name="OVERHEIDop.versieInformatie"/>
  </office:meta>
</office:document-meta>
</file>