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laatsen inkoopstation (t.b.v. zonnepark Groot Bronswijk terrein) Familie Bronsweg 1 te Wagenbo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besloten de beslistermijn voor de op 20 december 2018 aangevraagde omgevingsvergunning voor het plaatsen van een inkoopstation (t.b.v. het zonnepark op het Groot Bronswijk terrein) aan de Familie Bronsweg 1, 9945 PR te Wagenborgen te verlengen met een termijn van zes weken.</text:p>
            <text:p text:style-name="common-al"/>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4055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5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5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plaatsen inkoopstation (t.b.v. zonnepark Groot Bronswijk terrein) Familie Bronsweg 1 te Wagenbo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51</meta:user-defined>
    <meta:user-defined meta:name="OVERHEIDop.GmbID/DC.identifier">gmb-2019-4055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45PR</meta:user-defined>
    <meta:user-defined meta:name="OVERHEIDop.woonplaats">Wagenborgen</meta:user-defined>
    <meta:user-defined meta:name="OVERHEIDop.straatnaam">Familie Bronsweg</meta:user-defined>
    <meta:user-defined meta:name="OVERHEIDgvop.Informatietype/DC.type">Overige overheidsinformatie</meta:user-defined>
    <meta:user-defined meta:name="OVERHEID.Gemeente/OVERHEID.authority">Delfzijl</meta:user-defined>
    <meta:user-defined meta:name="OVERHEID.Gemeente/DCTERMS.publisher">Delfzijl</meta:user-defined>
    <meta:user-defined meta:name="OVERHEID.EPSG28992/DC.spatial">258686 586975</meta:user-defined>
    <meta:user-defined meta:name="OVERHEIDop.versieInformatie"/>
  </office:meta>
</office:document-meta>
</file>