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2, 9723 BD Groningen – verlengen instandhoudingstermijn voor verleende vergunning rb201005672 (tijdelijke unit) (verzenddatum 11-02-2019, dossiernummer 2018742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2, 9723 BD Groningen – verlengen instandhoudingstermijn voor verleende vergunning rb201005672 (tijdelijke unit) (verzenddatum 11-02-2019, dossiernummer 201874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47</meta:user-defined>
    <meta:user-defined meta:name="OVERHEIDop.GmbID/DC.identifier">gmb-2019-4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