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park 258-L, 9723 ZA Groningen – plaatsen reclame uiting bij entree aan achtergevel (verzenddatum 12-02-2019, dossiernummer 2018743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4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4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4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park 258-L, 9723 ZA Groningen – plaatsen reclame uiting bij entree aan achtergevel (verzenddatum 12-02-2019, dossiernummer 2018743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41</meta:user-defined>
    <meta:user-defined meta:name="OVERHEIDop.GmbID/DC.identifier">gmb-2019-4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58</meta:user-defined>
    <meta:user-defined meta:name="OVERHEIDop.woonplaats">Groningen</meta:user-defined>
    <meta:user-defined meta:name="OVERHEIDop.straatnaam">Help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90 580497</meta:user-defined>
    <meta:user-defined meta:name="OVERHEIDop.versieInformatie"/>
  </office:meta>
</office:document-meta>
</file>