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ontheffing voor het schenken van zwak-alcoholische dranken (art. 35 DH-wet) voor Dorpshuis Prins Maurits, Dorpsstraat 79 in Nieuwe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Pinksterkermis, op het terras van Dorpshuis Prins Maurits aan de Dorpsstraat 79 in Nieuwe Niedorp op 8 juni 2019 van 16:00 uur tot 02:00 uur, 9 juni 2019 van 16:00 uur tot 01:00 uur en op 10 juni 2019 van 15:0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54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4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4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ontheffing voor het schenken van zwak-alcoholische dranken (art. 35 DH-wet) voor Dorpshuis Prins Maurits, Dorpsstraat 79 in Nieuwe Nie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540</meta:user-defined>
    <meta:user-defined meta:name="OVERHEIDop.GmbID/DC.identifier">gmb-2019-40540</meta:user-defined>
    <meta:user-defined meta:name="OVERHEID.TaxonomieBeleidsagenda/OVERHEID.category">Bestuur | Organisatie en beleid</meta:user-defined>
    <meta:user-defined meta:name="OVERHEIDop.referentienummer">Z-223974</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E 79</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164 528335</meta:user-defined>
    <meta:user-defined meta:name="OVERHEIDop.versieInformatie"/>
  </office:meta>
</office:document-meta>
</file>