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ndel: Burg. van der Schansstraat 21, 4281 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Andel: Burg. van der Schansstraat 21, 4281 LG, </text:span> aanbrengen kozijn in achtergevel en wijzigen deur in zijgevel (OV20180900/4048825); verzonden op 12 februar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3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ndel: Burg. van der Schansstraat 21, 4281 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39</meta:user-defined>
    <meta:user-defined meta:name="OVERHEIDop.GmbID/DC.identifier">gmb-2019-40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LG 21</meta:user-defined>
    <meta:user-defined meta:name="OVERHEIDop.woonplaats">Andel</meta:user-defined>
    <meta:user-defined meta:name="OVERHEIDop.straatnaam">Burgemeester van der Schans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2304 421654</meta:user-defined>
    <meta:user-defined meta:name="OVERHEIDop.versieInformatie"/>
  </office:meta>
</office:document-meta>
</file>