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exploiteren van 2 kansspelautomaten, Marktstraat 20 in Marum</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Westerkwartier een aanvraag ontvangen voor het het exploiteren van 2 kansspelautomaten op locatie Marktstraat 20 in Marum. De aanvraag is geregistreerd onder zaaknummer Z201900478. De aanvraag betreft:</text:p>
            <text:list text:style-name="id1-3-2-1-1-2">
              <text:list-item text:style-override="id1-3-2-1-1-2-1">
                <text:number>•</text:number>
                <text:p text:style-name="al">de aanwezigheid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3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3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3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exploiteren van 2 kansspelautomaten, Marktstraat 20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38</meta:user-defined>
    <meta:user-defined meta:name="OVERHEIDop.GmbID/DC.identifier">gmb-2019-40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GZ 2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826 573375</meta:user-defined>
    <meta:user-defined meta:name="OVERHEIDop.versieInformatie"/>
  </office:meta>
</office:document-meta>
</file>