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Sportlaan 30, het houden van een incidentele festiviteit op 10 februari 2019, 07-0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Sportlaan 30, het houden van een incidentele festiviteit op 10 februari 2019, 07-02-2019. Rechtsmiddel: Bezwaar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52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2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2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Sportlaan 30, het houden van een incidentele festiviteit op 10 februari 2019, 07-02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529</meta:user-defined>
    <meta:user-defined meta:name="OVERHEIDop.GmbID/DC.identifier">gmb-2019-40529</meta:user-defined>
    <meta:user-defined meta:name="OVERHEID.TaxonomieBeleidsagenda/OVERHEID.category">Cultuur en recreatie | Organisatie en beleid</meta:user-defined>
    <meta:user-defined meta:name="OVERHEIDop.referentienummer">5939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Z 28</meta:user-defined>
    <meta:user-defined meta:name="OVERHEIDop.woonplaats">Hoogland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4 466213</meta:user-defined>
    <meta:user-defined meta:name="OVERHEIDop.versieInformatie"/>
  </office:meta>
</office:document-meta>
</file>