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Celsiusweg 13: aanvraag vergunning plaatsen  tijdelijk kantoor  (OV 20190069/4204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9</text:span> is een aanvraag om een omgevingsvergunning binnengekomen voor deze locatie. Het gaat om het <text:span text:style-name="nadrukvet">plaatsen van een tijdelijk kantoor voor de duur van 12 maan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5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Celsiusweg 13: aanvraag vergunning plaatsen  tijdelijk kantoor  (OV 20190069/4204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25</meta:user-defined>
    <meta:user-defined meta:name="OVERHEIDop.GmbID/DC.identifier">gmb-2019-40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C 13</meta:user-defined>
    <meta:user-defined meta:name="OVERHEIDop.woonplaats">Joure</meta:user-defined>
    <meta:user-defined meta:name="OVERHEIDop.straatnaam">Celsiu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15 552615</meta:user-defined>
    <meta:user-defined meta:name="OVERHEIDop.versieInformatie"/>
  </office:meta>
</office:document-meta>
</file>