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Wijk en Aalburg: percelen tegenover Wijksestraat 18,4261 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.</text:number>
                <text:p text:style-name="al">
                <text:span text:style-name="nadrukvet">Wijk en Aalburg: percelen tegenover Wijksestraat 18,4261 TT, </text:span>containervelden aanleggen en uitrit verbreden (OV20180978/4103173); besluit genomen op 11 februari 2019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ijk en Aalburg: percelen tegenover Wijksestraat 18,4261 T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24</meta:user-defined>
    <meta:user-defined meta:name="OVERHEIDop.GmbID/DC.identifier">gmb-2019-4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TT 18</meta:user-defined>
    <meta:user-defined meta:name="OVERHEIDop.woonplaats">Wijk en Aalburg</meta:user-defined>
    <meta:user-defined meta:name="OVERHEIDop.straatnaam">Wijks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057 419563</meta:user-defined>
    <meta:user-defined meta:name="OVERHEIDop.versieInformatie"/>
  </office:meta>
</office:document-meta>
</file>