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erheijenstraat 1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19 een besluit genomen op de aanvraag voor een omgevingsvergunning op locatie Burgemeester Verheijenstraat 16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Burgemeester Verheijenstraat 16 te Erp</text:p>
            <text:p text:style-name="common-al">Zaaknummer: OV-2019-0064</text:p>
            <text:p text:style-name="common-al">
            <text:span text:style-name="nadrukvet">Indienen bezwaarschrift</text:span>
          </text:p>
            <text:p text:style-name="common-al">Tegen dit besluit kunnen belanghebbenden op grond van de Algemene wet bestuursrecht binnen zes weken vanaf 19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erheijenstraat 16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22</meta:user-defined>
    <meta:user-defined meta:name="OVERHEIDop.GmbID/DC.identifier">gmb-2019-4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48.36 401838.19</meta:user-defined>
    <meta:user-defined meta:name="OVERHEIDop.versieInformatie"/>
  </office:meta>
</office:document-meta>
</file>