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en van een garage en bijkeuken, Jan Piebengastrjitte 47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Jan Piebengastrjitte 47 Franeker,      t.b.v. het aanbouwen van een garage en bijkeuken, V-20190001 (verzonden      d.d. 15-02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52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ouwen van een garage en bijkeuken, Jan Piebengastrjitte 47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21</meta:user-defined>
    <meta:user-defined meta:name="OVERHEIDop.GmbID/DC.identifier">gmb-2019-40521</meta:user-defined>
    <meta:user-defined meta:name="OVERHEID.TaxonomieBeleidsagenda/OVERHEID.category">Ruimte en infrastructuur | Organisatie en beleid</meta:user-defined>
    <meta:user-defined meta:name="OVERHEIDop.referentienummer">V-2019000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CR 47</meta:user-defined>
    <meta:user-defined meta:name="OVERHEIDop.woonplaats">Franeker</meta:user-defined>
    <meta:user-defined meta:name="OVERHEIDop.straatnaam">Jan Piebeng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49 578734</meta:user-defined>
    <meta:user-defined meta:name="OVERHEIDop.versieInformatie"/>
  </office:meta>
</office:document-meta>
</file>