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Veen: Witboomstraat 32, 4264 R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.</text:number>
                <text:p text:style-name="al">
                <text:span text:style-name="nadrukvet">Veen: Witboomstraat 32, 4264 RX, </text:span>realiseren 4 appartementen (OV20180982/4111493); besluit genomen op 13 februar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Veen: Witboomstraat 32, 4264 R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10</meta:user-defined>
    <meta:user-defined meta:name="OVERHEIDop.GmbID/DC.identifier">gmb-2019-40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X 32</meta:user-defined>
    <meta:user-defined meta:name="OVERHEIDop.woonplaats">Veen</meta:user-defined>
    <meta:user-defined meta:name="OVERHEIDop.straatnaam">Witboom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746 421098</meta:user-defined>
    <meta:user-defined meta:name="OVERHEIDop.versieInformatie"/>
  </office:meta>
</office:document-meta>
</file>