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bestemming (Het verhuren aan toeristen in de zin van      bed and breakfast), Leeuwarderweg 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Leeuwarderweg 3 Franeker, t.b.v.      het wijzigen van de bestemming (Het verhuren aan toeristen in de zin van      bed and breakfast) V-20180527. (verzonden 12-02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50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bestemming (Het verhuren aan toeristen in de zin van      bed and breakfast), Leeuwarderweg 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09</meta:user-defined>
    <meta:user-defined meta:name="OVERHEIDop.GmbID/DC.identifier">gmb-2019-40509</meta:user-defined>
    <meta:user-defined meta:name="OVERHEID.TaxonomieBeleidsagenda/OVERHEID.category">Huisvesting | Organisatie en beleid</meta:user-defined>
    <meta:user-defined meta:name="OVERHEIDop.referentienummer">V-20180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S 3</meta:user-defined>
    <meta:user-defined meta:name="OVERHEIDop.woonplaats">Franeker</meta:user-defined>
    <meta:user-defined meta:name="OVERHEIDop.straatnaam">Leeuward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48 577817</meta:user-defined>
    <meta:user-defined meta:name="OVERHEIDop.versieInformatie"/>
  </office:meta>
</office:document-meta>
</file>