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19 een omgevingsvergunning verleend voor het plaatsen van een dakkapel op de locatie Rembrandtlaan 32 te Loosdrecht (zaaknummer Z.4851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5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mbrandtlaan 32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04</meta:user-defined>
    <meta:user-defined meta:name="OVERHEIDop.GmbID/DC.identifier">gmb-2019-4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AJ 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611 468634</meta:user-defined>
    <meta:user-defined meta:name="OVERHEIDop.versieInformatie"/>
  </office:meta>
</office:document-meta>
</file>