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onnikenweg 35 a Pijnacker, handelen in strijd met regels ruimtelijke ordening (wijzigen bestemming) OLO-nummer 4208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andelen in strijd met regels ruimtelijke ordening (wijzigen bestemming) </text:p>
            <text:p text:style-name="common-al">OLO-nummer                   4208407</text:p>
            <text:p text:style-name="common-al">Dossiernummer               O19-0130 </text:p>
            <text:p text:style-name="common-al">Locatie                                 Monnikenweg 35 a Pijnacker</text:p>
            <text:p text:style-name="common-al">Postcode                            2641 PX</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5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onnikenweg 35 a Pijnacker, handelen in strijd met regels ruimtelijke ordening (wijzigen bestemming) OLO-nummer 4208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03</meta:user-defined>
    <meta:user-defined meta:name="OVERHEIDop.GmbID/DC.identifier">gmb-2019-4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X 35a</meta:user-defined>
    <meta:user-defined meta:name="OVERHEIDop.woonplaats">Pijnacker</meta:user-defined>
    <meta:user-defined meta:name="OVERHEIDop.straatnaam">Monnik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694 448760</meta:user-defined>
    <meta:user-defined meta:name="OVERHEIDop.versieInformatie"/>
  </office:meta>
</office:document-meta>
</file>