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Kolkrijst 2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olkrijst 24, het verwijderen van asbesthoudend materiaal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50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0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0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Kolkrijst 2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502</meta:user-defined>
    <meta:user-defined meta:name="OVERHEIDop.GmbID/DC.identifier">gmb-2019-4050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J 24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5 467033</meta:user-defined>
    <meta:user-defined meta:name="OVERHEIDop.versieInformatie"/>
  </office:meta>
</office:document-meta>
</file>