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ing van verleende omgevingsvergunning voor de bouw van      een kapschuur, Sint Jorisstrjitte 2, 8854 AL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int Jorisstrjitte 2, 8854 AL      Oosterbierum, wijziging van verleende omgevingsvergunning voor de bouw van      een kapschuur, V-20190036 (verzonden d.d. 13-0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5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ing van verleende omgevingsvergunning voor de bouw van      een kapschuur, Sint Jorisstrjitte 2, 8854 AL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01</meta:user-defined>
    <meta:user-defined meta:name="OVERHEIDop.GmbID/DC.identifier">gmb-2019-40501</meta:user-defined>
    <meta:user-defined meta:name="OVERHEID.TaxonomieBeleidsagenda/OVERHEID.category">Ruimte en infrastructuur | Organisatie en beleid</meta:user-defined>
    <meta:user-defined meta:name="OVERHEIDop.referentienummer">V-2019003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L 2</meta:user-defined>
    <meta:user-defined meta:name="OVERHEIDop.woonplaats">Oosterbierum</meta:user-defined>
    <meta:user-defined meta:name="OVERHEIDop.straatnaam">Sint Joris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19 583256</meta:user-defined>
    <meta:user-defined meta:name="OVERHEIDop.versieInformatie"/>
  </office:meta>
</office:document-meta>
</file>