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etspad Merwerdestraat, Groningen – per direct vellen 7 bomen (verzenddatum 11-02-2019, dossiernummer 2019704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etspad Merwerdestraat, Groningen – per direct vellen 7 bomen (verzenddatum 11-02-2019, dossiernummer 2019704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00</meta:user-defined>
    <meta:user-defined meta:name="OVERHEIDop.GmbID/DC.identifier">gmb-2019-4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S 4</meta:user-defined>
    <meta:user-defined meta:name="OVERHEIDop.woonplaats">Groningen</meta:user-defined>
    <meta:user-defined meta:name="OVERHEIDop.straatnaam">Maa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5 580392</meta:user-defined>
    <meta:user-defined meta:name="OVERHEIDop.versieInformatie"/>
  </office:meta>
</office:document-meta>
</file>