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19 met zaaknummer <text:span text:style-name="nadrukvet">M-SLM190031 </text:span>voor het slopen van de opstallen op de locatie <text:span text:style-name="nadrukvet">Hulsterseweg 3 in Axel</text:span>.</text:p>
            <text:p text:style-name="common-al">De sloopmelding is op18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ulsterseweg 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499</meta:user-defined>
    <meta:user-defined meta:name="OVERHEIDop.GmbID/DC.identifier">gmb-2019-4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H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111.29 365154.86</meta:user-defined>
    <meta:user-defined meta:name="OVERHEIDop.versieInformatie"/>
  </office:meta>
</office:document-meta>
</file>