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0, Holtum-Noordweg 9, 6121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visie omgevingsvergunning milieu RTB Born, afwijken bestemmingsplan</text:p>
            <text:p text:style-name="common-al">Locatie:  Holtum-Noordweg 9, 6121RE te Born </text:p>
            <text:p text:style-name="common-al">Datum ter inzage legging: 21 februari 2019 </text:p>
            <text:p text:style-name="common-al">Dossiernummer:  Om18.035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0, Holtum-Noordweg 9, 6121R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94</meta:user-defined>
    <meta:user-defined meta:name="OVERHEIDop.GmbID/DC.identifier">gmb-2019-4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