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Hank: Visserskade 10, 4273 G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Hank: Visserskade 10, 4273 GL</text:span>, nieuwe berging bouwen (OV20190114/4201993); ingekomen op 11 februari 2019.  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48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8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8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Hank: Visserskade 10, 4273 GL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87</meta:user-defined>
    <meta:user-defined meta:name="OVERHEIDop.GmbID/DC.identifier">gmb-2019-40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3GL 10</meta:user-defined>
    <meta:user-defined meta:name="OVERHEIDop.woonplaats">Hank</meta:user-defined>
    <meta:user-defined meta:name="OVERHEIDop.straatnaam">Visserskade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0767 416911</meta:user-defined>
    <meta:user-defined meta:name="OVERHEIDop.versieInformatie"/>
  </office:meta>
</office:document-meta>
</file>