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erleende      vergunning voor het tijdelijk plaatsen van een woonunit, Rijksstraatweg 7a, 8813JH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ijksstraatweg 7a, 8813JH Schalsum, wijzigen van de verleende      vergunning voor het tijdelijk plaatsen van een woonunit, V-20190029      (verzonden d.d. 8-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erleende      vergunning voor het tijdelijk plaatsen van een woonunit, Rijksstraatweg 7a, 8813JH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85</meta:user-defined>
    <meta:user-defined meta:name="OVERHEIDop.GmbID/DC.identifier">gmb-2019-40485</meta:user-defined>
    <meta:user-defined meta:name="OVERHEID.TaxonomieBeleidsagenda/OVERHEID.category">Huisvesting | Organisatie en beleid</meta:user-defined>
    <meta:user-defined meta:name="OVERHEIDop.referentienummer">V-201900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a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87 578304</meta:user-defined>
    <meta:user-defined meta:name="OVERHEIDop.versieInformatie"/>
  </office:meta>
</office:document-meta>
</file>