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straat 19, 9725 BP Groningen – vellen 1 boom (conifeer in achtertuin) (verzenddatum 13-02-2019, dossiernummer 2019703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vidstraat 19, 9725 BP Groningen – vellen 1 boom (conifeer in achtertuin) (verzenddatum 13-02-2019, dossiernummer 2019703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84</meta:user-defined>
    <meta:user-defined meta:name="OVERHEIDop.GmbID/DC.identifier">gmb-2019-4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P 19</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4 581025</meta:user-defined>
    <meta:user-defined meta:name="OVERHEIDop.versieInformatie"/>
  </office:meta>
</office:document-meta>
</file>