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Giessen: Ambachtstraat 5, 4283 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p text:style-name="common-al">• <text:span text:style-name="nadrukvet">Giessen: Ambachtstraat 5,</text:span> <text:span text:style-name="nadrukvet">4283 JD</text:span>, fitnesscentrum vestigen (OV20190111/4197151); ingekomen op 08 februari 2019.  </text:p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47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7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7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Giessen: Ambachtstraat 5, 4283 J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478</meta:user-defined>
    <meta:user-defined meta:name="OVERHEIDop.GmbID/DC.identifier">gmb-2019-40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3JD 5</meta:user-defined>
    <meta:user-defined meta:name="OVERHEIDop.woonplaats">Giessen</meta:user-defined>
    <meta:user-defined meta:name="OVERHEIDop.straatnaam">Ambacht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0586 421660</meta:user-defined>
    <meta:user-defined meta:name="OVERHEIDop.versieInformatie"/>
  </office:meta>
</office:document-meta>
</file>