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chtstraat 5A, 5B, 5G, 9711 LT Groningen – realiseren 4 appartementen en plaatsen 2 dakkapellen (verzenddatum 13-02-2019, dossiernummer 20187398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47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7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7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chtstraat 5A, 5B, 5G, 9711 LT Groningen – realiseren 4 appartementen en plaatsen 2 dakkapellen (verzenddatum 13-02-2019, dossiernummer 2018739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475</meta:user-defined>
    <meta:user-defined meta:name="OVERHEIDop.GmbID/DC.identifier">gmb-2019-40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T 5 1</meta:user-defined>
    <meta:user-defined meta:name="OVERHEIDop.woonplaats">Groningen</meta:user-defined>
    <meta:user-defined meta:name="OVERHEIDop.straatnaam">Burch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02 581668</meta:user-defined>
    <meta:user-defined meta:name="OVERHEIDop.versieInformatie"/>
  </office:meta>
</office:document-meta>
</file>