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Hamseweg/Zevenhuizerstraat, het houden van de Dodenherdenking Hoogland op 4 mei 2019, 07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amseweg/Zevenhuizerstraat, het houden van de Dodenherdenking Hoogland op 4 mei 2019, 07-02-2019. Rechtsmiddel: Bezwaar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7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7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7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Hamseweg/Zevenhuizerstraat, het houden van de Dodenherdenking Hoogland op 4 mei 2019, 07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74</meta:user-defined>
    <meta:user-defined meta:name="OVERHEIDop.GmbID/DC.identifier">gmb-2019-40474</meta:user-defined>
    <meta:user-defined meta:name="OVERHEID.TaxonomieBeleidsagenda/OVERHEID.category">Cultuur en recreatie | Organisatie en beleid</meta:user-defined>
    <meta:user-defined meta:name="OVERHEIDop.referentienummer">1019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D 2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68 465960</meta:user-defined>
    <meta:user-defined meta:name="OVERHEIDop.versieInformatie"/>
  </office:meta>
</office:document-meta>
</file>