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6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19 een besluit genomen op de aanvraag met zaaknummer 2143291 voor een omgevingsvergunning voor het <text:span text:style-name="nadrukvet">kappen van twee bomen op het achtererf (gedeeltelijke noodkap) </text:span>op locatie Parklaan 61 in Soest. De vergunning is -.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laan 6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71</meta:user-defined>
    <meta:user-defined meta:name="OVERHEIDop.GmbID/DC.identifier">gmb-2019-40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J 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45.68 464279.02</meta:user-defined>
    <meta:user-defined meta:name="OVERHEIDop.versieInformatie"/>
  </office:meta>
</office:document-meta>
</file>