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oerstraat 4, 9712 CP Groningen – plaatsen reclame (verzenddatum 13-02-2019, dossiernummer 20197038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februar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468</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468</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468</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oerstraat 4, 9712 CP Groningen – plaatsen reclame (verzenddatum 13-02-2019, dossiernummer 20197038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468</meta:user-defined>
    <meta:user-defined meta:name="OVERHEIDop.GmbID/DC.identifier">gmb-2019-404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CP 4</meta:user-defined>
    <meta:user-defined meta:name="OVERHEIDop.woonplaats">Groningen</meta:user-defined>
    <meta:user-defined meta:name="OVERHEIDop.straatnaam">Broer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542 582014</meta:user-defined>
    <meta:user-defined meta:name="OVERHEIDop.versieInformatie"/>
  </office:meta>
</office:document-meta>
</file>