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Tsjerkebuorren 20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sjerkebuorren 20 in Winsum, t.b.v. het kappen van een boom. V-20190048. (ingekomen 07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Tsjerkebuorren 20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63</meta:user-defined>
    <meta:user-defined meta:name="OVERHEIDop.GmbID/DC.identifier">gmb-2019-40463</meta:user-defined>
    <meta:user-defined meta:name="OVERHEID.TaxonomieBeleidsagenda/OVERHEID.category">Natuur en milieu | Organisatie en beleid</meta:user-defined>
    <meta:user-defined meta:name="OVERHEIDop.referentienummer">V-2019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H 20</meta:user-defined>
    <meta:user-defined meta:name="OVERHEIDop.woonplaats">Winsum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27 574017</meta:user-defined>
    <meta:user-defined meta:name="OVERHEIDop.versieInformatie"/>
  </office:meta>
</office:document-meta>
</file>