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alstro 13 Nootdorp, plaatsen dakkapel  (4201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dakkapel  </text:p>
            <text:p text:style-name="common-al">OLO-nummer                   4201719</text:p>
            <text:p text:style-name="common-al">Dossiernummer               O19-0124 </text:p>
            <text:p text:style-name="common-al">Locatie                                 Walstro 13 Nootdorp</text:p>
            <text:p text:style-name="common-al">Postcode                            2631 SE</text:p>
            <text:p text:style-name="common-al">Datum ontvangst            11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46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alstro 13 Nootdorp, plaatsen dakkapel  (4201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62</meta:user-defined>
    <meta:user-defined meta:name="OVERHEIDop.GmbID/DC.identifier">gmb-2019-4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E 13</meta:user-defined>
    <meta:user-defined meta:name="OVERHEIDop.woonplaats">Nootdorp</meta:user-defined>
    <meta:user-defined meta:name="OVERHEIDop.straatnaam">Walstro</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07 450707</meta:user-defined>
    <meta:user-defined meta:name="OVERHEIDop.versieInformatie"/>
  </office:meta>
</office:document-meta>
</file>