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388, 9723 ZS Groningen – plaatsen reclamesticker op raam (verzenddatum 13-02-2019, dossiernummer 2019700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388, 9723 ZS Groningen – plaatsen reclamesticker op raam (verzenddatum 13-02-2019, dossiernummer 2019700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61</meta:user-defined>
    <meta:user-defined meta:name="OVERHEIDop.GmbID/DC.identifier">gmb-2019-40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387</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3 580509</meta:user-defined>
    <meta:user-defined meta:name="OVERHEIDop.versieInformatie"/>
  </office:meta>
</office:document-meta>
</file>