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20 april 2019, Toerversie Amstel Gold Race, diverse kernen,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venementen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Diverse kernen</text:span>
                              </text:span>
                            </text:span>
                          </text:span>
                        </text:span>
                      </text:span>
                    </text:p>
                  </table:table-cell>
                  <table:table-cell table:style-name="entry" table:number-rows-spanned="1" table:number-columns-spanned="1">
                    <text:p text:style-name="table_al">20 april 2019, Toerversie Amstel Gold Race</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20 april 2019, Toerversie Amstel Gold Race, diverse kernen, Gemeente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46</meta:user-defined>
    <meta:user-defined meta:name="OVERHEIDop.GmbID/DC.identifier">gmb-2019-4046</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