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sseveldlaan 2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8 februari 2019 een besluit genomen op de aanvraag met zaaknummer 2149970 voor een omgevingsvergunning voor het <text:span text:style-name="nadrukvet">kappen van een grove den in de achtertuin </text:span>op locatie Vosseveldlaan 22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9 februar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0459</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459</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459</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osseveldlaan 22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459</meta:user-defined>
    <meta:user-defined meta:name="OVERHEIDop.GmbID/DC.identifier">gmb-2019-404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GM 22</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777.23 463573.78</meta:user-defined>
    <meta:user-defined meta:name="OVERHEIDop.versieInformatie"/>
  </office:meta>
</office:document-meta>
</file>