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6773 - Violierstraat 35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iolierstraat 35 te Beuningen </text:p>
            <text:p text:style-name="tussenkopcur">Omschrijving : plaatsen van een boomschors schutting</text:p>
            <text:p text:style-name="tussenkopcur">Datum ontvangst : 16 februari 2019</text:p>
            <text:p text:style-name="tussenkopcur">Zaaknummer ODRN : W.Z19.1013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4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16773 - Violierstraat 3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48</meta:user-defined>
    <meta:user-defined meta:name="OVERHEIDop.GmbID/DC.identifier">gmb-2019-40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A 35</meta:user-defined>
    <meta:user-defined meta:name="OVERHEIDop.woonplaats">Beuningen Gld</meta:user-defined>
    <meta:user-defined meta:name="OVERHEIDop.straatnaam">Violi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7 430469</meta:user-defined>
    <meta:user-defined meta:name="OVERHEIDop.versieInformatie"/>
  </office:meta>
</office:document-meta>
</file>